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margin-top="0cm" fo:margin-bottom="0.011cm" style:shadow="none"/>
    </style:style>
    <style:style style:name="P3" style:family="paragraph" style:parent-style-name="Text_20_body" style:master-page-name="">
      <style:paragraph-properties style:page-number="auto"/>
    </style:style>
    <style:style style:name="T1" style:family="text">
      <style:text-properties fo:font-weight="bold" style:font-weight-asian="bold" style:font-weight-complex="bold"/>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font-weight-complex="bold"/>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lock-system-main">
        <text:p text:style-name="P3"><text:span text:style-name="T3">Épaule d'agneau de 5 heures</text:span></text:p>
        <text:p text:style-name="Text_20_body">Pour 4 - 6 personnes <draw:a xlink:type="simple" xlink:href="http://www.labergerie-ventedirecte.fr/sites/www.labergerie-ventedirecte.fr/files/img_3376.jpg"><draw:frame draw:style-name="fr1" draw:name="images1" text:anchor-type="char" svg:x="9.163cm" svg:y="0.085cm" svg:width="7.691cm" svg:height="5.786cm" draw:z-index="0"><draw:image xlink:href="http://www.labergerie-ventedirecte.fr/sites/www.labergerie-ventedirecte.fr/files/styles/large/public/img_3376.jpg?itok=RVcjPfA6" xlink:type="simple" xlink:show="embed" xlink:actuate="onLoad"/></draw:frame></draw:a></text:p>
        <text:p text:style-name="Text_20_body">Préparation : 15 min Cuisson : 5h</text:p>
        <text:p text:style-name="P1">Ingrédients:</text:p>
        <text:p text:style-name="P2">1 épaule d'agneau de 2 &lt;Kg</text:p>
        <text:p text:style-name="P2">4 cuillère à soupe d'huile d'olive</text:p>
        <text:p text:style-name="P2">4 verres de vin blanc sec</text:p>
        <text:p text:style-name="P2">35 cl de bouillon</text:p>
        <text:p text:style-name="P2">30g de beurre</text:p>
        <text:p text:style-name="P2">1 cuillère à soupe de miel liquide</text:p>
        <text:p text:style-name="P2">4 branches de thym</text:p>
        <text:p text:style-name="P2">4 feuilles de laurier</text:p>
        <text:p text:style-name="P2">5 gousses d'ail</text:p>
        <text:p text:style-name="P2">sel, poivre du moulin</text:p>
        <text:p text:style-name="P2"/>
        <text:p text:style-name="Text_20_body"><text:span text:style-name="T1">Recette:</text:span> </text:p>
        <text:p text:style-name="Text_20_body">Préchauffez le four à 130°c (th 4-5). Dans une cocotte en fonte, faites revenir sur le feu vif l'épaule sur toutes ses faces avec l'huile d'olive. Enlevez-là de la cocotte et jeter la graisse. Versez le vin blanc et le bouillon dans la cocotte et remettez l'épaule. Ajoutez de beurre et le miel, puis salez et poivrez. Ajoutez les gousse d'ail sans les peler, le thym et le laurier. Fermez la cocotte avec son couvercle et enfournez pour 5h en arrosant régulièrement l'épaule et en la retournant à mi-cuisson. Éteignez le four et laissez reposer l'épaule 5 min sous un papier d'aluminium. Servez et dégustez à la cuillè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4T19:00:31.26</meta:creation-date>
    <meta:document-statistic meta:table-count="0" meta:image-count="1" meta:object-count="0" meta:page-count="1" meta:paragraph-count="16" meta:word-count="174" meta:character-count="948"/>
    <dc:date>2014-02-24T19:05:06.24</dc:date>
    <meta:editing-duration>PT4M35S</meta:editing-duration>
    <meta:editing-cycles>1</meta:editing-cycles>
    <meta:generator>OpenOffice.org/3.4$Win32 OpenOffice.org_project/340m1$Build-9590</meta:generator>
  </office:meta>
</office:document-meta>
</file>